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3pt" officeooo:rsid="00301c63" officeooo:paragraph-rsid="000e3384" style:font-size-asian="13pt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e3384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e3384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61e18" officeooo:paragraph-rsid="00161e18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e3384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cb9ef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05fb4b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45805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officeooo:rsid="0005fb4b" officeooo:paragraph-rsid="00145805" style:font-size-asian="11pt" style:font-name-complex="Verdana" style:font-size-complex="11pt"/>
    </style:style>
    <style:style style:name="P15" style:family="paragraph" style:parent-style-name="expediente_20_nuevo">
      <style:paragraph-properties fo:line-height="150%" fo:text-align="justify" style:justify-single-word="false"/>
      <style:text-properties style:font-name="Verdana" fo:font-size="11pt" fo:font-weight="bold" officeooo:rsid="00161e18" officeooo:paragraph-rsid="0032d21f" style:font-size-asian="9.60000038146973pt" style:font-weight-asian="bold" style:font-size-complex="11pt" style:font-weight-complex="bold"/>
    </style:style>
    <style:style style:name="P16" style:family="paragraph" style:parent-style-name="Heading_20_3">
      <style:paragraph-properties fo:line-height="150%"/>
      <style:text-properties style:font-name="Verdana" fo:font-size="11pt" officeooo:paragraph-rsid="000e3384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e3384" style:font-size-asian="13pt" style:font-size-complex="13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3f9ac7" style:font-size-asian="11pt" style:font-name-complex="Verdana" style:font-size-complex="11pt"/>
    </style:style>
    <style:style style:name="T3" style:family="text">
      <style:text-properties style:font-name="Verdana" fo:font-size="11pt" officeooo:rsid="00221119" style:font-size-asian="11pt" style:font-name-complex="Verdana" style:font-size-complex="11pt"/>
    </style:style>
    <style:style style:name="T4" style:family="text">
      <style:text-properties style:font-name="Verdana" fo:font-size="11pt" officeooo:rsid="0033a784" style:font-size-asian="11pt" style:font-name-complex="Verdana" style:font-size-complex="11pt"/>
    </style:style>
    <style:style style:name="T5" style:family="text">
      <style:text-properties style:font-name="Verdana" fo:font-size="11pt" officeooo:rsid="0030ea94" style:font-size-asian="11pt" style:font-name-complex="Verdana" style:font-size-complex="11pt"/>
    </style:style>
    <style:style style:name="T6" style:family="text">
      <style:text-properties style:font-name="Verdana" fo:font-size="11pt" officeooo:rsid="002a9b79" style:font-size-asian="11pt" style:font-name-complex="Verdana" style:font-size-complex="11pt"/>
    </style:style>
    <style:style style:name="T7" style:family="text">
      <style:text-properties style:font-name="Verdana" fo:font-size="11pt" officeooo:rsid="005a1720" style:font-size-asian="11pt" style:font-name-complex="Verdana" style:font-size-complex="11pt"/>
    </style:style>
    <style:style style:name="T8" style:family="text">
      <style:text-properties style:font-name="Verdana" fo:font-size="11pt" officeooo:rsid="00739242" style:font-size-asian="11pt" style:font-name-complex="Verdana" style:font-size-complex="11pt"/>
    </style:style>
    <style:style style:name="T9" style:family="text">
      <style:text-properties style:font-name="Verdana" fo:font-size="11pt" officeooo:rsid="00368896" style:font-size-asian="11pt" style:font-name-complex="Verdana" style:font-size-complex="11pt"/>
    </style:style>
    <style:style style:name="T10" style:family="text">
      <style:text-properties style:font-name="Verdana" fo:font-size="11pt" officeooo:rsid="0056d736" style:font-size-asian="11pt" style:font-name-complex="Verdana" style:font-size-complex="11pt"/>
    </style:style>
    <style:style style:name="T11" style:family="text">
      <style:text-properties style:font-name="Verdana" fo:font-size="11pt" officeooo:rsid="006cf36d" style:font-size-asian="11pt" style:font-name-complex="Verdana" style:font-size-complex="11pt"/>
    </style:style>
    <style:style style:name="T12" style:family="text">
      <style:text-properties style:font-name="Verdana" fo:font-size="11pt" officeooo:rsid="0012c7bc" style:font-size-asian="11pt" style:font-name-complex="Verdana" style:font-size-complex="11pt"/>
    </style:style>
    <style:style style:name="T13" style:family="text">
      <style:text-properties style:font-name="Verdana" fo:font-size="11pt" officeooo:rsid="001bda84" style:font-size-asian="11pt" style:font-name-complex="Verdana" style:font-size-complex="11pt"/>
    </style:style>
    <style:style style:name="T14" style:family="text">
      <style:text-properties style:font-name="Verdana" fo:font-size="11pt" officeooo:rsid="0028e2c9" style:font-size-asian="11pt" style:font-name-complex="Verdana" style:font-size-complex="11pt"/>
    </style:style>
    <style:style style:name="T15" style:family="text">
      <style:text-properties style:font-name="Verdana" fo:font-size="11pt" officeooo:rsid="002a1052" style:font-size-asian="11pt" style:font-name-complex="Verdana" style:font-size-complex="11pt"/>
    </style:style>
    <style:style style:name="T16" style:family="text">
      <style:text-properties style:font-name="Verdana" fo:font-size="11pt" fo:language="es" fo:country="ES" fo:font-style="normal" style:text-underline-style="none" fo:font-weight="normal" officeooo:rsid="040dd8a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Verdana" fo:font-size="11pt" fo:language="es" fo:country="ES" fo:font-style="normal" style:text-underline-style="none" fo:font-weight="normal" officeooo:rsid="001f24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030ea9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497ab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f4093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4ea25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2cb9e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font-weight="bold" officeooo:rsid="0005fb4b" style:font-weight-asian="bold" style:font-name-complex="Verdana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-complex="Verdana"/>
    </style:style>
    <style:style style:name="T26" style:family="text">
      <style:text-properties officeooo:rsid="0005fb4b" style:font-name-complex="Verdana"/>
    </style:style>
    <style:style style:name="T27" style:family="text">
      <style:text-properties officeooo:rsid="001bab1e" style:font-name-complex="Verdana"/>
    </style:style>
    <style:style style:name="T28" style:family="text">
      <style:text-properties officeooo:rsid="00329b99" style:font-name-complex="Verdana"/>
    </style:style>
    <style:style style:name="T29" style:family="text">
      <style:text-properties officeooo:rsid="001bda84"/>
    </style:style>
    <style:style style:name="T30" style:family="text">
      <style:text-properties officeooo:rsid="0030c52b"/>
    </style:style>
    <style:style style:name="T31" style:family="text">
      <style:text-properties officeooo:rsid="002e3497"/>
    </style:style>
    <style:style style:name="T32" style:family="text">
      <style:text-properties officeooo:rsid="002e711c"/>
    </style:style>
    <style:style style:name="T33" style:family="text">
      <style:text-properties officeooo:rsid="002eecd1"/>
    </style:style>
    <style:style style:name="T34" style:family="text">
      <style:text-properties fo:language="es" fo:country="AR" officeooo:rsid="00dda878" style:font-name-complex="Arial"/>
    </style:style>
    <style:style style:name="T35" style:family="text">
      <style:text-properties fo:language="es" fo:country="AR" officeooo:rsid="012aac9a" style:font-name-complex="Arial"/>
    </style:style>
    <style:style style:name="T36" style:family="text">
      <style:text-properties fo:language="es" fo:country="AR" officeooo:rsid="01316ace" style:font-name-complex="Arial"/>
    </style:style>
    <style:style style:name="T37" style:family="text">
      <style:text-properties fo:language="es" fo:country="AR" officeooo:rsid="014f4053" style:font-name-complex="Arial"/>
    </style:style>
    <style:style style:name="T38" style:family="text">
      <style:text-properties fo:language="es" fo:country="AR" officeooo:rsid="0137cee2" style:font-name-complex="Arial"/>
    </style:style>
    <style:style style:name="T39" style:family="text">
      <style:text-properties fo:language="es" fo:country="AR" officeooo:rsid="0141ae58" style:font-name-complex="Arial"/>
    </style:style>
    <style:style style:name="T40" style:family="text">
      <style:text-properties fo:language="es" fo:country="AR" officeooo:rsid="01447aa4" style:font-name-complex="Arial"/>
    </style:style>
    <style:style style:name="T41" style:family="text">
      <style:text-properties fo:language="es" fo:country="AR" officeooo:rsid="015ce494" style:font-name-complex="Arial"/>
    </style:style>
    <style:style style:name="T42" style:family="text">
      <style:text-properties fo:language="es" fo:country="AR" officeooo:rsid="016ad011" style:font-name-complex="Arial"/>
    </style:style>
    <style:style style:name="T43" style:family="text">
      <style:text-properties fo:language="es" fo:country="AR" officeooo:rsid="0032d21f" style:font-name-complex="Ari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YECTO DE LEY <text:s/>Nº <text:s/><text:span text:style-name="T29">34510 – PE <text:s/>– MENSAJE Nº 4695</text:span></text:p>
      <text:p text:style-name="P5">DICTAMEN</text:p>
      <text:p text:style-name="P9"/>
      <text:h text:style-name="P16" text:outline-level="3">Diputadas y Diputados de Santa Fe:</text:h>
      <text:p text:style-name="P10"><text:span text:style-name="T1">La Comisión de Asuntos Constitucionales y Legislación General ha considerado el proyecto de ley </text:span><text:span text:style-name="T2">Nº 3</text:span><text:span text:style-name="T13">451</text:span><text:span text:style-name="T15">0</text:span><text:span text:style-name="T2"> – PE – MENSAJE Nº 4</text:span><text:span text:style-name="T13">69</text:span><text:span text:style-name="T15">5</text:span><text:span text:style-name="T16">, </text:span><text:span text:style-name="T17">del Poder Ejecutivo,</text:span><text:span text:style-name="T18"> </text:span><text:span text:style-name="T19">por el cual se</text:span><text:span text:style-name="T20"> </text:span><text:span text:style-name="T21">aprueba el Convenio suscripto en fecha 20-02-2018 entre el Ministerio del Interior, Obras Públicas y Vivienda de la Nación, la Provincia de Córdoba y la Provincia de Santa Fe (creación del Convenio para la Integración del Comité Interjurisdiccional de la Cuenca del Arroyo Vila - Cululú y Noreste de la Provincia de Córdoba</text:span><text:span text:style-name="T22">)</text:span><text:span text:style-name="T1">; y, </text:span><text:span text:style-name="T3">atento</text:span><text:span text:style-name="T1"> </text:span><text:span text:style-name="T4">a</text:span><text:span text:style-name="T5"> <text:s/></text:span><text:span text:style-name="T1">las razones </text:span><text:span text:style-name="T6">expuestas en sus fundamentos y las </text:span><text:span text:style-name="T1">que podrá dar el miembro informante, esta Comisión ha resuelto</text:span><text:span text:style-name="T7"> <text:s/>a</text:span><text:span text:style-name="T1">consej</text:span><text:span text:style-name="T8">a</text:span><text:span text:style-name="T12">r</text:span><text:span text:style-name="T8"> </text:span><text:span text:style-name="T1"><text:s/></text:span><text:span text:style-name="T9">su a</text:span><text:span text:style-name="T10">probación, <text:s/></text:span><text:span text:style-name="T14">e</text:span><text:span text:style-name="T9">l </text:span><text:span text:style-name="T14">que </text:span><text:span text:style-name="T9"><text:s/>a continuación se transcribe</text:span><text:span text:style-name="T11">: </text:span></text:p>
      <text:p text:style-name="P6">LA LEGISLATURA DE LA PROVINCIA DE SANTA FE </text:p>
      <text:p text:style-name="P6">SANCIONA CON FUERZA</text:p>
      <text:p text:style-name="P7">DE LEY:</text:p>
      <text:p text:style-name="P11"><text:span text:style-name="T24">ARTÍCULO 1 -</text:span> Apruébase el Convenio suscripto en fecha 20 de Febrero de 2018, entre el Ministerio del Interior, Obras Públicas y Vivienda, representado por el señor Ministro del Interior, Obras Públicas y Vivienda, Lic. Rogelio Frigerio, la Provincia de Córdoba, representada por el señor Presidente Provisorio del Poder Legislativo de la Provincia de Córdoba, a cargo del Poder Ejecutivo de dicha Provincia, Dr. Os<text:span text:style-name="T30">c</text:span>ar Felix González, y la Provincia de Santa Fe, representada por el señor Gobernador de la Provincia de Santa Fe, lng. Roberto Miguel Lifschitz, para la creación del: "<text:span text:style-name="T31">C</text:span>onvenio entre el <text:span text:style-name="T31">M</text:span>inisterio del <text:span text:style-name="T31">I</text:span>nterior, <text:span text:style-name="T31">O</text:span>bras <text:span text:style-name="T31">P</text:span>úblicas y <text:span text:style-name="T31">V</text:span>ivienda, la <text:span text:style-name="T31">P</text:span>rovincia de <text:span text:style-name="T31">C</text:span>órdoba y la <text:span text:style-name="T31">P</text:span>rovincia de <text:span text:style-name="T31">S</text:span>anta <text:span text:style-name="T31">F</text:span>e para la integración del <text:span text:style-name="T32">C</text:span>omité <text:span text:style-name="T32">I</text:span>nterjurisdiccional de la <text:span text:style-name="T32">C</text:span>uenca del <text:span text:style-name="T32">A</text:span>rroyo <text:span text:style-name="T32">V</text:span>ila - <text:span text:style-name="T32">C</text:span>ululú y <text:span text:style-name="T32">N</text:span>oreste de la <text:span text:style-name="T32">P</text:span>rovincia de <text:span text:style-name="T32">C</text:span>órdoba", inscripto en fecha 20 de Marzo de 2018 en el Registro de Tratados, Convenios y Contratos lnterjurisdiccionales bajo el Nº <text:soft-page-break/>8281, al Folio 147, Tomo XV y forma parte integrante de <text:span text:style-name="T33">e</text:span>ste Proyecto de Ley.-</text:p>
      <text:p text:style-name="P12">El Comité a crearse que quedará integrado por las Provincias de Córdoba, y de Santa Fe y el Ministerio del Interior, Obras Públicas y Vivienda de la Nación que funcionará como una instancia de cooperación y colaboración para la gestión conjunta de los recursos hídricos de la región y tendrá por objeto promover el manejo coordinado y racional de estos recursos hídricos mediante planes, programas, proyectos y obras orientados a la resolución de la problemática de las inundaciones, anegamientos, sequías, contaminación de las aguas y otras eventualidades vinculadas con la gestión del agua que pudieran presentarse, entendiendo a la cuenca hídrica como unidad de planificación y gestión territorial.</text:p>
      <text:p text:style-name="P13"><text:span text:style-name="T23">ARTÍCULO 2 -</text:span><text:span text:style-name="T26"> Comuníquese al Poder Ejecutivo.</text:span></text:p>
      <text:p text:style-name="P14"/>
      <text:p text:style-name="P8"><text:span text:style-name="T26">S</text:span><text:span text:style-name="T25">ala de la Comisión: <text:s/></text:span><text:span text:style-name="T28">17</text:span><text:span text:style-name="T25"> <text:s/>de </text:span><text:span text:style-name="T27">Mayo</text:span><text:span text:style-name="T25"> de 2018.-</text:span></text:p>
      <text:p text:style-name="P15"><text:span text:style-name="T43">Fdo.: </text:span><text:span text:style-name="T34">Galassi</text:span><text:span text:style-name="T35">– </text:span><text:span text:style-name="T36">Di Pollina- </text:span><text:span text:style-name="T37">Fernández-</text:span><text:span text:style-name="T38"> <text:s/>Ayala –</text:span><text:span text:style-name="T39">Boscarol- </text:span><text:span text:style-name="T40">Mascheroni- </text:span><text:span text:style-name="T37">Nicotra-</text:span><text:span text:style-name="T41">Baccarella-</text:span><text:span text:style-name="T42">He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36857916C186902D.png" xlink:type="simple" xlink:show="embed" xlink:actuate="onLoad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51:47.472290246</meta:creation-date>
    <dc:date>2018-05-17T12:16:40.495249614</dc:date>
    <meta:editing-cycles>18</meta:editing-cycles>
    <meta:editing-duration>PT41M34S</meta:editing-duration>
    <meta:generator>LibreOffice/5.1.6.2$Linux_X86_64 LibreOffice_project/10m0$Build-2</meta:generator>
    <meta:print-date>2018-05-17T09:28:31.995432465</meta:print-date>
    <meta:document-statistic meta:table-count="0" meta:image-count="1" meta:object-count="0" meta:page-count="2" meta:paragraph-count="14" meta:word-count="456" meta:character-count="2868" meta:non-whitespace-character-count="2405"/>
  </office:meta>
</office:document-meta>
</file>